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AAAA+Verdana" svg:font-family="CAAAAA+Verdana" style:font-family-generic="roman" style:font-pitch="variable"/>
    <style:font-face style:name="CAAAAA+Verdana1" svg:font-family="CAAAAA+Verdana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585c7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ea764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 style:font-style-complex="normal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rsid="01585c7a" officeooo:paragraph-rsid="01585c7a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rsid="015e819e" officeooo:paragraph-rsid="015e819e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09a9fd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5fd8a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13147e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position="0% 100%" style:font-name="Verdana" fo:font-size="11pt" fo:font-style="normal" style:text-underline-style="none" fo:font-weight="bold" officeooo:rsid="01585c7a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13cac03" style:font-weight-asian="bold" style:font-weight-complex="bold"/>
    </style:style>
    <style:style style:name="T10" style:family="text">
      <style:text-properties fo:color="#000000" loext:opacity="100%" fo:font-weight="bold" officeooo:rsid="01098600" style:font-weight-asian="bold" style:font-weight-complex="bold"/>
    </style:style>
    <style:style style:name="T11" style:family="text">
      <style:text-properties fo:color="#000000" loext:opacity="100%" fo:font-weight="bold" officeooo:rsid="0150854d" style:font-weight-asian="bold" style:font-weight-complex="bold"/>
    </style:style>
    <style:style style:name="T12" style:family="text">
      <style:text-properties fo:color="#000000" loext:opacity="100%" fo:font-weight="bold" officeooo:rsid="01518efa" style:font-weight-asian="bold" style:font-weight-complex="bold"/>
    </style:style>
    <style:style style:name="T13" style:family="text">
      <style:text-properties fo:color="#000000" loext:opacity="100%" fo:font-weight="bold" officeooo:rsid="01585c7a" style:font-weight-asian="bold" style:font-weight-complex="bold"/>
    </style:style>
    <style:style style:name="T14" style:family="text">
      <style:text-properties fo:color="#000000" loext:opacity="100%" fo:font-weight="bold" officeooo:rsid="015c8dee" style:font-weight-asian="bold" style:font-weight-complex="bold"/>
    </style:style>
    <style:style style:name="T15" style:family="text">
      <style:text-properties fo:color="#000000" loext:opacity="100%" fo:font-weight="bold" officeooo:rsid="002db555" style:font-weight-asian="bold"/>
    </style:style>
    <style:style style:name="T16" style:family="text">
      <style:text-properties fo:color="#000000" loext:opacity="100%" fo:font-weight="bold" officeooo:rsid="015298a7" style:font-weight-asian="bold"/>
    </style:style>
    <style:style style:name="T17" style:family="text">
      <style:text-properties fo:color="#000000" loext:opacity="100%" fo:font-weight="bold" officeooo:rsid="015fd8ac" style:font-weight-asian="bold"/>
    </style:style>
    <style:style style:name="T18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font-name="Verdana" fo:font-size="11pt" fo:font-style="normal" fo:font-weight="normal" officeooo:rsid="013b4c4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Verdana" fo:font-size="11pt" fo:font-style="normal" fo:font-weight="normal" officeooo:rsid="014d35d8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fo:font-weight="normal" officeooo:rsid="0147863c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style:font-name="Verdana" fo:font-size="11pt" fo:font-style="normal" fo:font-weight="normal" officeooo:rsid="01332a6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loext:opacity="100%" style:font-name="Verdana" fo:font-size="11pt" fo:font-style="normal" fo:font-weight="normal" officeooo:rsid="013e15ba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style:font-name="Verdana" fo:font-size="11pt" fo:font-style="normal" fo:font-weight="normal" officeooo:rsid="014f4397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loext:opacity="100%" style:font-name="Verdana" fo:font-size="11pt" fo:font-style="normal" fo:font-weight="normal" officeooo:rsid="014fde74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Verdana" fo:font-size="11pt" fo:font-style="normal" fo:font-weight="normal" officeooo:rsid="01585c7a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loext:opacity="100%" style:font-name="Verdana" fo:font-size="11pt" fo:font-style="normal" fo:font-weight="normal" officeooo:rsid="0159411b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loext:opacity="100%" style:font-name="Verdana" fo:font-size="11pt" fo:font-style="normal" fo:font-weight="normal" officeooo:rsid="0160b4cf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loext:opacity="100%" style:font-name="Verdana" fo:font-size="11pt" fo:font-style="normal" fo:font-weight="normal" officeooo:rsid="015e819e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Verdana" fo:font-size="11pt" fo:font-style="normal" fo:font-weight="normal" officeooo:rsid="015ea764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13b4c4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14d35d8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fo:font-weight="bold" officeooo:rsid="01332a6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fo:font-weight="bold" officeooo:rsid="01585c7a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color="#000000" loext:opacity="100%" style:font-name="Verdana" fo:font-size="11pt" fo:font-style="normal" style:text-underline-style="none" fo:font-weight="bold" officeooo:rsid="011be5f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color="#000000" loext:opacity="100%" style:font-name="Verdana" fo:font-size="11pt" fo:font-style="normal" style:text-underline-style="none" fo:font-weight="bold" officeooo:rsid="01585c7a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loext:opacity="100%" style:font-name="Verdana" fo:font-size="11pt" fo:font-style="normal" style:text-underline-style="none" fo:font-weight="bold" officeooo:rsid="015cf89f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loext:opacity="100%" style:font-name="Verdana" fo:font-size="11pt" fo:font-style="normal" style:text-underline-style="none" fo:font-weight="bold" officeooo:rsid="0160b4cf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loext:opacity="100%" style:font-name="Verdana" fo:font-size="11pt" fo:font-style="normal" style:text-underline-style="none" fo:font-weight="normal" officeooo:rsid="013e15ba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loext:opacity="100%"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loext:opacity="100%"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fo:color="#000000" loext:opacity="100%"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loext:opacity="100%" style:font-name="Verdana" fo:font-size="11pt" fo:font-style="normal" style:text-underline-style="none" fo:font-weight="normal" officeooo:rsid="0160b4cf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loext:opacity="100%" style:font-name="Verdana" fo:font-size="11pt" fo:font-style="normal" style:text-underline-style="none" fo:font-weight="normal" officeooo:rsid="015fe22d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loext:opacity="100%"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loext:opacity="100%" style:font-name="Verdana" fo:font-size="11pt" fo:font-weight="normal" officeooo:rsid="013b4c40" style:font-size-asian="11pt" style:font-weight-asian="normal" style:font-size-complex="11pt" style:font-weight-complex="normal"/>
    </style:style>
    <style:style style:name="T51" style:family="text">
      <style:text-properties fo:color="#000000" loext:opacity="100%" style:font-name="Verdana" fo:font-size="11pt" fo:font-weight="normal" officeooo:rsid="01585c7a" style:font-size-asian="11pt" style:font-weight-asian="normal" style:font-size-complex="11pt" style:font-weight-complex="normal"/>
    </style:style>
    <style:style style:name="T52" style:family="text">
      <style:text-properties fo:color="#000000" loext:opacity="100%" style:font-name="CAAAAA+Verdana1" fo:font-size="11pt" fo:font-style="normal" fo:font-weight="normal" officeooo:rsid="013e15ba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loext:opacity="100%" style:font-name="ArialMT" fo:font-size="12pt" fo:font-weight="normal" officeooo:rsid="01585c7a" style:font-size-asian="12pt" style:font-weight-asian="normal" style:font-weight-complex="normal"/>
    </style:style>
    <style:style style:name="T54" style:family="text">
      <style:text-properties fo:color="#000000" loext:opacity="100%" officeooo:rsid="002db555"/>
    </style:style>
    <style:style style:name="T55" style:family="text">
      <style:text-properties fo:color="#000000" loext:opacity="100%" officeooo:rsid="015efcf7"/>
    </style:style>
    <style:style style:name="T56" style:family="text">
      <style:text-properties fo:color="#000000" loext:opacity="100%" officeooo:rsid="015e819e"/>
    </style:style>
    <style:style style:name="T57" style:family="text">
      <style:text-properties officeooo:rsid="01585c7a"/>
    </style:style>
    <style:style style:name="T58" style:family="text">
      <style:text-properties style:font-name="CAAAAA+Verdana" fo:font-size="11pt" style:font-size-asian="11pt"/>
    </style:style>
    <style:style style:name="T59" style:family="text">
      <style:text-properties style:font-name="CAAAAA+Verdana" fo:font-size="11pt" officeooo:rsid="01585c7a" style:font-size-asian="11pt"/>
    </style:style>
    <style:style style:name="T60" style:family="text">
      <style:text-properties style:font-name="CAAAAA+Verdana" fo:font-size="11pt" officeooo:rsid="015b09fc" style:font-size-asian="11pt"/>
    </style:style>
    <style:style style:name="T61" style:family="text">
      <style:text-properties style:font-name="Verdana" fo:font-size="11pt" style:font-size-asian="11pt" style:font-size-complex="11pt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1585c7a" style:font-style-asian="normal" style:font-style-complex="normal"/>
    </style:style>
    <style:style style:name="T64" style:family="text">
      <style:text-properties officeooo:rsid="0159411b"/>
    </style:style>
    <style:style style:name="T65" style:family="text">
      <style:text-properties officeooo:rsid="016142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12"><text:span text:style-name="T18">La Comisión de Seguridad Pública ha considerado el Proyecto de Comunicación, </text:span><text:span text:style-name="T32">4</text:span><text:span text:style-name="T33">9</text:span><text:span text:style-name="T36">979</text:span><text:span text:style-name="T32"> CD – </text:span><text:span text:style-name="T35">VIDA </text:span><text:span text:style-name="T33">y FAMILIA</text:span><text:span text:style-name="T18"> del diputad</text:span><text:span text:style-name="T19">o </text:span><text:span text:style-name="T20">Mayoraz, y la diputada Armas Belavi</text:span><text:span text:style-name="T18"> </text:span><text:span text:style-name="T20">p</text:span><text:span text:style-name="T50">or el cual se solicita disponga </text:span><text:bookmark text:name="caratula49858"/><text:span text:style-name="T19">arbitrar los medios para disponer de servicio de seguridad en el </text:span><text:span text:style-name="T27">H</text:span><text:span text:style-name="T19">ospital </text:span><text:span text:style-name="T27">S</text:span><text:span text:style-name="T19">.</text:span><text:span text:style-name="T27">A</text:span><text:span text:style-name="T19">.</text:span><text:span text:style-name="T27">M</text:span><text:span text:style-name="T19">.</text:span><text:span text:style-name="T27">C</text:span><text:span text:style-name="T28">o</text:span><text:span text:style-name="T19"> de la ciudad de </text:span><text:span text:style-name="T27">V</text:span><text:span text:style-name="T19">illa </text:span><text:span text:style-name="T27">C</text:span><text:span text:style-name="T19">onstitución, departamento </text:span><text:span text:style-name="T27">C</text:span><text:span text:style-name="T19">onstitución</text:span><text:span text:style-name="T18">; por tratarse de materia afín, se ha dispuesto su tratamiento conjunto con los</text:span><text:span text:style-name="T19"> Proyecto</text:span><text:span text:style-name="T21">s</text:span><text:span text:style-name="T19"> de Comunicación</text:span><text:span text:style-name="T18"> </text:span><text:span text:style-name="T36">50017</text:span><text:span text:style-name="T32"> CD – </text:span><text:span text:style-name="T34">VIDA Y FAMILIA</text:span><text:span text:style-name="T18"> de </text:span><text:span text:style-name="T25">l</text:span><text:span text:style-name="T27">a</text:span><text:span text:style-name="T18"> diputad</text:span><text:span text:style-name="T27">a</text:span><text:span text:style-name="T20"> </text:span><text:span text:style-name="T27">Armas Belavi</text:span><text:span text:style-name="T20"> y </text:span><text:span text:style-name="T27">el</text:span><text:span text:style-name="T20"> diputad</text:span><text:span text:style-name="T27">o Mayoraz</text:span><text:span text:style-name="T18"> </text:span><text:span text:style-name="T26">p</text:span><text:span text:style-name="T19">or el cual se solicita disponga</text:span><text:bookmark text:name="caratula49895"/><text:span text:style-name="T19"> la seguridad para la </text:span><text:span text:style-name="T27">P</text:span><text:span text:style-name="T19">arroquia </text:span><text:span text:style-name="T27">S</text:span><text:span text:style-name="T19">an </text:span><text:span text:style-name="T27">J</text:span><text:span text:style-name="T19">osé </text:span><text:span text:style-name="T27">O</text:span><text:span text:style-name="T19">brero del </text:span><text:span text:style-name="T27">B</text:span><text:span text:style-name="T19">arrio </text:span><text:span text:style-name="T27">C</text:span><text:span text:style-name="T19">halet de la ciudad de </text:span><text:span text:style-name="T27">S</text:span><text:span text:style-name="T19">anta </text:span><text:span text:style-name="T27">F</text:span><text:span text:style-name="T19">e, departamento </text:span><text:span text:style-name="T27">L</text:span><text:span text:style-name="T19">a </text:span><text:span text:style-name="T27">C</text:span><text:span text:style-name="T19">apital</text:span><text:span text:style-name="T18">; </text:span><text:span text:style-name="T31">el</text:span><text:span text:style-name="T18"> </text:span><text:span text:style-name="T30">P</text:span><text:span text:style-name="T24">royecto de</text:span><text:span text:style-name="T42"> </text:span><text:span text:style-name="T43">Comunicación</text:span><text:span text:style-name="T44"> </text:span><text:span text:style-name="T40">5</text:span><text:span text:style-name="T41">0102</text:span><text:span text:style-name="T37"> CD – </text:span><text:span text:style-name="T41">UCR - EVOLUCIÓN</text:span><text:span text:style-name="T44"> </text:span><text:span text:style-name="T45">de </text:span><text:span text:style-name="T46">l</text:span><text:span text:style-name="T47">a </text:span><text:span text:style-name="T46">diputad</text:span><text:span text:style-name="T47">a</text:span><text:span text:style-name="T46"> </text:span><text:span text:style-name="T47">Senn </text:span><text:span text:style-name="T48">p</text:span><text:span text:style-name="T49">or el cual se solicita disponga</text:span><text:bookmark text:name="caratula49981"/><text:span text:style-name="T24"> incorporar mayor cantidad de personal policial a la </text:span><text:span text:style-name="T29">U</text:span><text:span text:style-name="T24">nidad </text:span><text:span text:style-name="T29">R</text:span><text:span text:style-name="T24">egional </text:span><text:span text:style-name="T29">XI</text:span><text:span text:style-name="T24"> para así poder cubrir de manera efectiva la ciudad de </text:span><text:span text:style-name="T29">E</text:span><text:span text:style-name="T24">speranza y todo el departamento </text:span><text:span text:style-name="T29">L</text:span><text:span text:style-name="T24">as </text:span><text:span text:style-name="T29">C</text:span><text:span text:style-name="T24">olonias; </text:span><text:span text:style-name="T19">el Proyecto de Comunicación</text:span><text:span text:style-name="T18"> </text:span><text:span text:style-name="T39">50119</text:span><text:span text:style-name="T37"> </text:span><text:span text:style-name="T38">C</text:span><text:span text:style-name="T37">D – </text:span><text:span text:style-name="T39">UCR</text:span><text:span text:style-name="T6"> - </text:span><text:span text:style-name="T38"><text:s text:c="2"/></text:span><text:span text:style-name="T39">EVOLUCIÓN</text:span><text:span text:style-name="T37"> </text:span><text:span text:style-name="T18">de</text:span><text:span text:style-name="T22">l</text:span><text:span text:style-name="T18"> diputad</text:span><text:span text:style-name="T23">o</text:span><text:span text:style-name="T19"> </text:span><text:span text:style-name="T27">Cándido </text:span><text:span text:style-name="T18">por el cual se solicita dispong</text:span><text:span text:style-name="T27">a</text:span><text:bookmark text:name="caratula49998"/><text:span text:style-name="T27"> </text:span><text:span text:style-name="T24">en relación a los hechos de inseguridad ocurridos en los últimos meses en la localidad de </text:span><text:span text:style-name="T27">Ál</text:span><text:span text:style-name="T24">varez, departamento </text:span><text:span text:style-name="T27">R</text:span><text:span text:style-name="T24">osario</text:span><text:span text:style-name="T27">;</text:span><text:span text:style-name="T24"> </text:span><text:span text:style-name="T52">y por las </text:span><text:span text:style-name="T58">razones expuestas en los fundamentos y las que podr</text:span><text:span text:style-name="T59">á</text:span><text:span text:style-name="T58"> dar el miembro informante, esta Comisi</text:span><text:span text:style-name="T59">ó</text:span><text:span text:style-name="T58">n aconseja la aprobaci</text:span><text:span text:style-name="T59">ó</text:span><text:span text:style-name="T58">n del siguiente texto </text:span><text:span text:style-name="T60">único</text:span><text:span text:style-name="T58">:</text:span></text:p>
      <text:p text:style-name="P13"/>
      <text:p text:style-name="P14">PROYECTO DE COMUNICACIÓN</text:p>
      <text:p text:style-name="P13"/>
      <text:p text:style-name="P11"><text:span text:style-name="T53">L</text:span><text:span text:style-name="T51">a C</text:span><text:span text:style-name="T61">ámara de Diputados de la Provincia vería con agrado que el Poder Ejecutivo, a través de los organismos que correspondan, arbitre los medios para:</text:span></text:p>
      <text:p text:style-name="P10"><text:span text:style-name="T57">a) </text:span>disponer de servicio de seguridad en el Hospital SAMC<text:span text:style-name="T64">O</text:span> de la ciudad de <text:span text:style-name="T62">Villa Constitución, departamento Constitución;</text:span></text:p>
      <text:p text:style-name="P10"><text:span text:style-name="T63">b)</text:span><text:bookmark text:name="caratula498951"/><text:span text:style-name="T63"> </text:span><text:span text:style-name="T62">dispon</text:span><text:span text:style-name="T63">er</text:span><text:span text:style-name="T62"> la seguridad para la </text:span><text:span text:style-name="T63">P</text:span><text:span text:style-name="T62">arroquia </text:span><text:span text:style-name="T63">S</text:span><text:span text:style-name="T62">an </text:span><text:span text:style-name="T63">J</text:span><text:span text:style-name="T62">osé </text:span><text:span text:style-name="T63">O</text:span><text:span text:style-name="T62">brero del </text:span><text:span text:style-name="T63">B</text:span><text:span text:style-name="T62">arrio </text:span><text:span text:style-name="T63">C</text:span><text:span text:style-name="T62">halet de la ciudad de </text:span><text:span text:style-name="T63">S</text:span><text:span text:style-name="T62">anta </text:span><text:span text:style-name="T63">F</text:span><text:span text:style-name="T62">e;</text:span></text:p>
      <text:list text:style-name="L1">
        <text:list-header>
          <text:p text:style-name="P16"><text:soft-page-break/><text:span text:style-name="T54">c</text:span><text:span text:style-name="T5">) intensificar el patrullaje urbano; enviar efectivos de la Policía de Acción Táctica (PAT), coordinar en el marco del Comando Conjunto el envío de fuerzas federales, reparar los móviles policiales que así lo requieran e instalar un “Buzón de la vida” para que los vecinos puedan realizar denuncias anónimas, en la localidad de Álvarez, departamento Rosario; </text:span><text:span text:style-name="T56">y,</text:span></text:p>
          <text:p text:style-name="P17">d) <text:s/>incorporar mayor cantidad de personal policial a la Unidad Regional XI para así poder cubrir de manera efectiva la ciudad de <text:span text:style-name="T55">Esperanza y todo el territorio del Departamento Las Colonias.</text:span></text:p>
          <text:p text:style-name="P19"/>
          <text:p text:style-name="P18"><text:span text:style-name="T15">S</text:span><text:span text:style-name="T7">ala de la Comisión </text:span><text:span text:style-name="T17">en Zoom</text:span><text:span text:style-name="T8">, </text:span><text:span text:style-name="T9">miércoles </text:span><text:span text:style-name="T14">14 </text:span><text:span text:style-name="T12">de </text:span><text:span text:style-name="T13">diciembre</text:span><text:span text:style-name="T11"> </text:span><text:span text:style-name="T9">de </text:span><text:span text:style-name="T10">2022</text:span><text:span text:style-name="T8">.</text:span></text:p>
        </text:list-header>
      </text:list>
      <text:p text:style-name="P20"/>
      <text:p text:style-name="P20"/>
      <text:p text:style-name="P21">FIRMANTES: CÁNDIDO – CATALINI – <text:span text:style-name="T65">FLORITO -</text:span> GRANATA – <text:span text:style-name="T65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CAAAAA+Verdana" svg:font-family="CAAAAA+Verdana" style:font-family-generic="roman" style:font-pitch="variable"/>
    <style:font-face style:name="CAAAAA+Verdana1" svg:font-family="CAAAAA+Verdana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13147e1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242cm" draw:z-index="1"><draw:text-box fo:min-height="50%"><text:p text:style-name="MP3">Pág. <text:page-number text:select-page="current">2</text:page-number></text:p></draw:text-box></draw:frame>2<text:span text:style-name="MT1">02</text:span>2 – Año del 40.º Aniversario de la Guerra de Malvinas en homenaje a veteranas, veteranos y caídos en defensa de las Islas Malvinas, Georgias del Sur y Sandwich del Sur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4H54M38S</meta:editing-duration>
    <meta:editing-cycles>129</meta:editing-cycles>
    <meta:generator>LibreOffice/7.4.2.3$Linux_X86_64 LibreOffice_project/40$Build-3</meta:generator>
    <dc:date>2022-12-15T10:46:32.950589961</dc:date>
    <meta:print-date>2022-11-23T11:33:29.576105106</meta:print-date>
    <meta:document-statistic meta:table-count="0" meta:image-count="1" meta:object-count="0" meta:page-count="2" meta:paragraph-count="15" meta:word-count="458" meta:character-count="2858" meta:non-whitespace-character-count="2400"/>
    <meta:template xlink:type="simple" xlink:actuate="onRequest" xlink:title="Hoja oficial" xlink:href="../../Documentos/AppData/Local/Temp/Rar$DIa0.201/Hoja%20oficial.ott" meta:date="2021-04-10T18:55:33.549719771"/>
  </office:meta>
</office:document-meta>
</file>